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華康楷書體W7" style:font-name-asian="華康楷書體W7" fo:color="#000000" fo:font-size="14pt" style:font-size-asian="14pt"/>
    </style:style>
    <style:style style:name="P5" style:parent-style-name="內文" style:family="paragraph">
      <style:paragraph-properties style:snap-to-layout-grid="false" fo:text-align="center" fo:margin-top="0.0833in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5%" fo:font-size="16pt" style:font-size-asian="16pt" style:font-size-complex="16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2.3631in" style:use-optimal-column-width="false"/>
    </style:style>
    <style:style style:name="TableColumn15" style:family="table-column">
      <style:table-column-properties style:column-width="0.684in" style:use-optimal-column-width="false"/>
    </style:style>
    <style:style style:name="TableColumn16" style:family="table-column">
      <style:table-column-properties style:column-width="2.484in" style:use-optimal-column-width="false"/>
    </style:style>
    <style:style style:name="Table11" style:family="table">
      <style:table-properties style:width="7.5194in" fo:margin-left="-0.2256in" table:align="left"/>
    </style:style>
    <style:style style:name="TableRow17" style:family="table-row">
      <style:table-row-properties style:row-height="0.568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Row28" style:family="table-row">
      <style:table-row-properties style:row-height="0.70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888in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51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2222in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875in" style:use-optimal-row-height="false"/>
    </style:style>
    <style:style style:name="P57" style:parent-style-name="內文" style:family="paragraph">
      <style:paragraph-properties fo:text-align="center" fo:margin-top="0.1666in" fo:margin-bottom="0.1666in" fo:line-height="0.3888in"/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03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416in" fo:line-heigh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margin-bottom="0.0416in" fo:line-height="0.2222in" fo:margin-left="0.17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fo:color="#000000"/>
    </style:style>
    <style:style style:name="TableRow92" style:family="table-row">
      <style:table-row-properties style:min-row-height="0.5034in" style:use-optimal-row-height="false"/>
    </style:style>
    <style:style style:name="P93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P94" style:parent-style-name="內文" style:family="paragraph">
      <style:paragraph-properties fo:text-align="center" fo:line-height="0.2083in"/>
      <style:text-properties fo:color="#000000"/>
    </style:style>
    <style:style style:name="P95" style:parent-style-name="內文" style:family="paragraph">
      <style:paragraph-properties fo:text-align="center" fo:line-height="0.2083in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fo:color="#000000"/>
    </style:style>
    <style:style style:name="TableRow100" style:family="table-row">
      <style:table-row-properties style:min-row-height="0.5034in" style:use-optimal-row-height="false"/>
    </style:style>
    <style:style style:name="P101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416in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margin-bottom="0.0416in" fo:line-height="0.2222in" fo:margin-left="0.17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fo:color="#000000"/>
    </style:style>
    <style:style style:name="TableRow123" style:family="table-row">
      <style:table-row-properties style:min-row-height="0.5034in" style:use-optimal-row-height="false"/>
    </style:style>
    <style:style style:name="P124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fo:text-align="center" fo:line-height="0.2083in"/>
      <style:text-properties fo:color="#000000"/>
    </style:style>
    <style:style style:name="P126" style:parent-style-name="內文" style:family="paragraph">
      <style:paragraph-properties fo:text-align="center" fo:line-height="0.2083in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fo:color="#000000"/>
    </style:style>
    <style:style style:name="TableRow131" style:family="table-row">
      <style:table-row-properties style:min-row-height="0.865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888in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ableRow137" style:family="table-row">
      <style:table-row-properties style:row-height="3.53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666in" fo:margin-bottom="0.1666in" fo:line-height="0.3888in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punctuation-wrap="simple" fo:margin-top="0.0319in" fo:line-height="111%" fo:margin-left="0in">
        <style:tab-stops/>
      </style:paragraph-properties>
    </style:style>
    <style:style style:name="T145" style:parent-style-name="預設段落字型" style:family="text">
      <style:text-properties fo:font-weight="bold" style:font-weight-asian="bold" style:font-weight-complex="bold" style:text-scale="95%"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style:font-weight-complex="bold" fo:color="#000000" style:text-scale="95%" fo:font-size="13pt" style:font-size-asian="13pt" style:font-size-complex="13pt"/>
    </style:style>
    <style:style style:name="T147" style:parent-style-name="預設段落字型" style:family="text">
      <style:text-properties fo:font-weight="bold" style:font-weight-asian="bold" style:font-weight-complex="bold" fo:color="#000000" fo:letter-spacing="0.0194in" style:text-scale="99%" fo:font-size="13pt" style:font-size-asian="13pt" style:font-size-complex="13pt"/>
    </style:style>
    <style:style style:name="P148" style:parent-style-name="內文" style:family="paragraph">
      <style:paragraph-properties style:text-autospace="ideograph-alpha" style:snap-to-layout-grid="false" style:line-height-at-least="0.2777in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69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0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1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text-autospace="ideograph-alpha" style:snap-to-layout-grid="false" style:line-height-at-least="0.2777in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199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0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1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2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3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4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8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9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10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2" style:parent-style-name="內文" style:family="paragraph">
      <style:paragraph-properties style:text-autospace="ideograph-alpha" style:snap-to-layout-grid="false" style:line-height-at-least="0.2777in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8" style:parent-style-name="內文" style:family="paragraph">
      <style:paragraph-properties fo:text-align="justify" fo:margin-top="0.2083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4" style:parent-style-name="本文" style:family="paragraph">
      <style:paragraph-properties style:punctuation-wrap="simple" fo:margin-top="0.009in" fo:margin-left="0in">
        <style:tab-stops/>
      </style:paragraph-properties>
      <style:text-properties fo:font-size="6.5pt" style:font-size-asian="6.5pt" style:font-size-complex="6.5pt"/>
    </style:style>
  </office:automatic-styles>
  <office:body>
    <office:text text:use-soft-page-breaks="true">
      <text:p text:style-name="P1">附件一</text:p>
      <text:p text:style-name="P5"><text:span text:style-name="T6">彰化縣</text:span><text:span text:style-name="T7">11</text:span><text:span text:style-name="T8">3</text:span><text:span text:style-name="T9">年度防制毒品及跟騷微電影創作比賽</text:span><text:span text:style-name="T10">作品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影片名稱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校</text:p>
            <text:p text:style-name="P25">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影片長度</text:p>
          </table:table-cell>
          <table:table-cell table:style-name="TableCell31" table:number-columns-spanned="2">
            <text:p text:style-name="P32">約<text:s text:c="10"/>分<text:s text:c="11"/>秒</text:p>
          </table:table-cell>
          <table:covered-table-cell/>
          <table:table-cell table:style-name="TableCell33">
            <text:p text:style-name="P34">適用<text:s text:c="2"/>年級</text:p>
          </table:table-cell>
          <table:table-cell table:style-name="TableCell35">
            <text:p text:style-name="P36">______年級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參賽者</text:span><text:span text:style-name="T41">:</text:span><text:span text:style-name="T42"><text:line-break/></text:span><text:span text:style-name="T43">共</text:span><text:span text:style-name="T44">( <text:s text:c="5"/>)</text:span><text:span text:style-name="T45"><text:s/></text:span><text:span text:style-name="T46">人</text:span><text:span text:style-name="T47">(</text:span><text:span text:style-name="T48">以</text:span><text:span text:style-name="T49">3</text:span><text:span text:style-name="T50">人為限</text:span><text:span text:style-name="T51">)</text:span></text:p>
          </table:table-cell>
          <table:table-cell table:style-name="TableCell52" table:number-columns-spanned="2">
            <text:p text:style-name="P53"><text:s text:c="4"/>年<text:s text:c="5"/>班：</text:p>
          </table:table-cell>
          <table:covered-table-cell/>
          <table:table-cell table:style-name="TableCell54" table:number-columns-spanned="2">
            <text:p text:style-name="P55"><text:s text:c="4"/>年<text:s text:c="5"/>班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 text:c="4"/>年<text:s text:c="5"/>班：</text:p>
          </table:table-cell>
          <table:covered-table-cell/>
          <table:table-cell table:style-name="TableCell60" table:number-columns-spanned="2">
            <text:p text:style-name="P61"><text:s text:c="4"/>年<text:s text:c="5"/>班：</text:p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指導老師<text:s text:c="3"/>姓<text:s text:c="4"/>名</text:p>
            <text:p text:style-name="P65"><text:span text:style-name="T66">(</text:span><text:span text:style-name="T67">以</text:span><text:span text:style-name="T68">2</text:span><text:span text:style-name="T69">人為限</text:span><text:span text:style-name="T70">)</text:span>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<text:span text:style-name="T75">1.□</text:span><text:span text:style-name="T76">校內教師</text:span><text:span text:style-name="T77">(</text:span><text:span text:style-name="T78">編制內</text:span><text:span text:style-name="T79">、</text:span><text:span text:style-name="T80">長代</text:span><text:span text:style-name="T81">)</text:span></text:p>
            <text:p text:style-name="P82">□短期代理代課教師</text:p>
            <text:p text:style-name="P83"><text:span text:style-name="T84">□</text:span><text:span text:style-name="T85">社團</text:span><text:span text:style-name="T86">、</text:span><text:span text:style-name="T87">校外指導教師</text:span></text:p>
          </table:table-cell>
          <table:table-cell table:style-name="TableCell88">
            <text:p text:style-name="P89">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手機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<text:span text:style-name="T106">2.□</text:span><text:span text:style-name="T107">校內教師</text:span><text:span text:style-name="T108">(</text:span><text:span text:style-name="T109">編制內</text:span><text:span text:style-name="T110">、</text:span><text:span text:style-name="T111">長代</text:span><text:span text:style-name="T112">)</text:span></text:p>
            <text:p text:style-name="P113">□短期代理代課教師</text:p>
            <text:p text:style-name="P114"><text:span text:style-name="T115">□</text:span><text:span text:style-name="T116">社團</text:span><text:span text:style-name="T117">、</text:span><text:span text:style-name="T118">校外指導教師</text:span></text:p>
          </table:table-cell>
          <table:table-cell table:style-name="TableCell119">
            <text:p text:style-name="P120">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手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4">
            <text:p text:style-name="P135"><text:span text:style-name="T136">□□□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備</text:span><text:span text:style-name="T141"><text:s text:c="2"/></text:span><text:span text:style-name="T142">註</text:span></text:p>
          </table:table-cell>
          <table:table-cell table:style-name="TableCell143" table:number-columns-spanned="4">
            <text:p text:style-name="P144"><text:span text:style-name="T145">1.</text:span><text:span text:style-name="T146">報名時請確認學生、指導教師正確姓名，並逐級完成核章，敘獎以本報名表為準。</text:span><text:span text:style-name="T147"><text:s/></text:span></text:p>
            <text:p text:style-name="P148"><text:span text:style-name="T149">2.</text:span><text:span text:style-name="T150">請於</text:span><text:span text:style-name="T151">113</text:span><text:span text:style-name="T152">年</text:span><text:span text:style-name="T153">9</text:span><text:span text:style-name="T154">月</text:span><text:span text:style-name="T155">23</text:span><text:span text:style-name="T156">日</text:span><text:span text:style-name="T157">(</text:span><text:span text:style-name="T158">一</text:span><text:span text:style-name="T159">)</text:span><text:span text:style-name="T160">～</text:span><text:span text:style-name="T161">9</text:span><text:span text:style-name="T162">月</text:span><text:span text:style-name="T163">27</text:span><text:span text:style-name="T164">日</text:span><text:span text:style-name="T165">(</text:span><text:span text:style-name="T166">五</text:span><text:span text:style-name="T167">)</text:span><text:a xlink:href="mailto:前將報名表核章掃描後PDF檔寄送至ciying089@gmail.com" office:target-frame-name="_top" xlink:show="replace"><text:span text:style-name="T168">前將報名表核章掃描後</text:span><text:span text:style-name="T169">PDF</text:span><text:span text:style-name="T170">檔寄送至</text:span><text:span text:style-name="T171">ciying089@gmail.com</text:span></text:a><text:span text:style-name="T172">陳子晴小姐收，請以電話確認是否有寄信成功，</text:span><text:span text:style-name="T173">聯絡電話</text:span><text:span text:style-name="T174">：</text:span><text:span text:style-name="T175">(04)8850169</text:span><text:span text:style-name="T176">。</text:span></text:p>
            <text:p text:style-name="P177"><text:span text:style-name="T178">3.</text:span><text:span text:style-name="T179">收件方試</text:span><text:span text:style-name="T180">:113</text:span><text:span text:style-name="T181">年</text:span><text:span text:style-name="T182">10</text:span><text:span text:style-name="T183">月</text:span><text:span text:style-name="T184">4</text:span><text:span text:style-name="T185">日</text:span><text:span text:style-name="T186">(</text:span><text:span text:style-name="T187">一</text:span><text:span text:style-name="T188">)</text:span><text:span text:style-name="T189">起至</text:span><text:span text:style-name="T190">10</text:span><text:span text:style-name="T191">月</text:span><text:span text:style-name="T192">9</text:span><text:span text:style-name="T193">日</text:span><text:span text:style-name="T194">(</text:span><text:span text:style-name="T195">五</text:span><text:span text:style-name="T196">)16:00</text:span><text:span text:style-name="T197">前，</text:span><text:span text:style-name="T198">將微電影內容燒成光碟，郵寄或親自送達</text:span><text:span text:style-name="T199">:</text:span><text:span text:style-name="T200">彰化縣埔鹽鄉南港村埔菜路</text:span><text:span text:style-name="T201">29-2</text:span><text:span text:style-name="T202">號</text:span><text:span text:style-name="T203">—</text:span><text:span text:style-name="T204">彰化縣南港國小黃勝豐組長收</text:span><text:span text:style-name="T205">（</text:span><text:span text:style-name="T206">光碟外部標示</text:span><text:span text:style-name="T207">檔名：學校</text:span><text:span text:style-name="T208"><text:s/>/<text:s/></text:span><text:span text:style-name="T209">影片名稱，例如：陽明國中</text:span><text:span text:style-name="T210"><text:s/>/<text:s/></text:span><text:span text:style-name="T211">快樂人生不吸毒）。</text:span></text:p>
            <text:p text:style-name="P212"><text:span text:style-name="T213">4</text:span><text:span text:style-name="T214">如有任何疑問，請致電</text:span><text:span text:style-name="T215">04-8850169</text:span><text:span text:style-name="T216">黃勝豐訓育組長</text:span><text:span text:style-name="T217">。</text:span></text:p>
          </table:table-cell>
          <table:covered-table-cell/>
          <table:covered-table-cell/>
          <table:covered-table-cell/>
        </table:table-row>
      </table:table>
      <text:p text:style-name="P218"><text:span text:style-name="T219">承辦人：</text:span><text:span text:style-name="T220"><text:s text:c="18"/></text:span><text:span text:style-name="T221">主任：</text:span><text:span text:style-name="T222"><text:s text:c="17"/></text:span><text:span text:style-name="T223">校長：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5a88</dc:creator>
    <meta:creation-date>2024-06-20T04:46:00Z</meta:creation-date>
    <dc:date>2024-06-27T07:51:00Z</dc:date>
    <meta:print-date>2023-03-31T07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