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1319in" style:use-optimal-column-width="false"/>
    </style:style>
    <style:style style:name="Table1" style:family="table" style:master-page-name="MP0">
      <style:table-properties style:width="6.7569in" fo:margin-left="0in" table:align="left"/>
    </style:style>
    <style:style style:name="TableRow6" style:family="table-row">
      <style:table-row-properties style:min-row-height="0.4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ableRow12" style:family="table-row">
      <style:table-row-properties style:min-row-height="0.5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style:font-name-complex="標楷體" fo:letter-spacing="0.0277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-asian="標楷體" fo:letter-spacing="0.0277i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asian="標楷體" style:font-name-complex="標楷體" fo:letter-spacing="0.0277i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right="0.0784in"/>
      <style:text-properties style:font-name-asian="標楷體" fo:letter-spacing="0.0277in" fo:font-size="14pt" style:font-size-asian="14pt" style:font-size-complex="14pt"/>
    </style:style>
    <style:style style:name="TableRow21" style:family="table-row">
      <style:table-row-properties style:min-row-height="0.744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asian="標楷體" style:font-name-complex="標楷體" fo:letter-spacing="0.0277i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asian="標楷體" fo:letter-spacing="0.0277i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79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 fo:letter-spacing="0.0277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in" fo:margin-left="0.3875in" fo:text-indent="-0.1944in">
        <style:tab-stops/>
      </style:paragraph-properties>
      <style:text-properties style:font-name-asian="標楷體" fo:letter-spacing="0.0277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8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-asian="標楷體" style:font-name-complex="標楷體" fo:letter-spacing="-0.0013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asian="標楷體" style:font-name-complex="標楷體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810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asian="標楷體" style:font-name-complex="標楷體" fo:letter-spacing="-0.0013i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59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-asian="標楷體" style:font-name-complex="標楷體" fo:letter-spacing="-0.0013in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/>
      <style:text-properties style:font-name-asian="標楷體" style:font-name-complex="標楷體" fo:letter-spacing="-0.0013i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8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text-properties style:font-name-asian="標楷體" style:font-name-complex="標楷體" fo:font-size="10pt" style:font-size-asian="10pt" style:font-size-complex="10pt"/>
    </style:style>
    <style:style style:name="P77" style:parent-style-name="Standard" style:family="paragraph">
      <style:text-properties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95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left" style:position="3.8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（服務機關全銜）</text:span><text:span text:style-name="T10">112</text:span><text:span text:style-name="T11">年廉潔楷模推薦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工作項目</text:p>
          </table:table-cell>
          <table:table-cell table:style-name="TableCell33">
            <text:p text:style-name="P34"/>
          </table:table-cell>
          <table:table-cell table:style-name="TableCell35">
            <text:p text:style-name="P36">服務年資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廉政優良事蹟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符合獎勵</text:p>
            <text:p text:style-name="P70">標準事項</text:p>
          </table:table-cell>
          <table:table-cell table:style-name="TableCell71" table:number-columns-spanned="3">
            <text:p text:style-name="P72">彰化縣政府獎勵廉潔楷模實施要點第3點獎勵標準第○項，且並無本要點第4點事由。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單位主管核章(本府)</text:p>
            <text:p text:style-name="P76">機關首長或其代理人核章</text:p>
            <text:p text:style-name="P77">(府外機關/公所)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說明</text:p>
          </table:table-cell>
          <table:table-cell table:style-name="TableCell86" table:number-columns-spanned="3">
            <text:p text:style-name="P87">廉政優良事蹟應具體，避免空泛，若欄位空間不足請浮貼填寫。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298in" fo:text-indent="-0.329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獎勵廉潔楷模推薦表</dc:title>
    <dc:description/>
    <dc:subject/>
    <meta:initial-creator>TPC</meta:initial-creator>
    <dc:creator>張怡婷</dc:creator>
    <meta:creation-date>2023-03-06T03:23:00Z</meta:creation-date>
    <dc:date>2023-03-06T03:23:00Z</dc:date>
    <meta:print-date>2016-01-12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