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asus</dc:creator>
    <meta:creation-date>2021-01-14T09:10:00Z</meta:creation-date>
    <dc:date>2023-02-20T01:32:00Z</dc:date>
    <meta:print-date>2022-01-03T18:32:00Z</meta:print-date>
    <meta:template xlink:href="Normal" xlink:type="simple"/>
    <meta:editing-cycles>1</meta:editing-cycles>
    <meta:editing-duration>PT41520S</meta:editing-duration>
    <meta:document-statistic meta:page-count="4" meta:paragraph-count="2" meta:word-count="199" meta:character-count="1332" meta:row-count="9" meta:non-whitespace-character-count="1135"/>
  </office:meta>
</office:document-meta>
</file>