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line-height="0.305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justify" fo:margin-top="0.25in" fo:margin-left="0.3152in" fo:text-indent="-0.3152in">
        <style:tab-stops>
          <style:tab-stop style:type="left" style:position="9.9166in"/>
        </style:tab-stops>
      </style:paragraph-properties>
      <style:text-properties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margin-left="0.5513in" fo:text-indent="-0.5513in">
        <style:tab-stops>
          <style:tab-stop style:type="left" style:position="9.9166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各級學校資深優良教師獎勵要點第十點、第十一點修正規定</text:p>
      <text:p text:style-name="P3">十、依教保服務人員條例聘任之公立幼兒園在職專任合格教師，準用本規定。</text:p>
      <text:p text:style-name="P4"><text:span text:style-name="T5">十一、本部於每年教師節辦理資深優良教師表揚大會，表揚全國服務屆滿四十年之資深優良教師，並予頒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 fo:font-weight="normal" style:font-weight-asian="norm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 fo:color="#000000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 fo:font-weight="bold" style:font-weight-asian="bold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 fo:color="#000000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 fo:color="#0000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頁碼" style:display-name="頁碼" style:family="text" style:parent-style-name="預設段落字型"/>
    <style:style style:name="Linenumbering" style:display-name="Line numbering" style:family="text" style:parent-style-name="預設段落字型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頁尾字元" style:display-name="頁尾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 fo:color="#000000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prefix="（" style:num-suffix="）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 fo:color="#000000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 fo:font-weight="normal" style:font-weight-asian="normal" fo:color="#000000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normal" style:font-weight-asian="normal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2" style:display-name="WW8Num12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 fo:color="#000000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 fo:color="#000000" fo:font-size="12pt" style:font-size-asian="12pt" style:font-size-complex="12pt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 fo:font-weight="normal" style:font-weight-asian="normal" fo:color="#000000"/>
    </style:style>
    <text:list-style style:name="WW8Num17" style:display-name="WW8Num17">
      <text:list-level-style-number text:level="1" text:style-name="WW_CharLFO17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 fo:font-weight="bold" style:font-weight-asian="bold" fo:color="#000000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1" style:display-name="WW8Num21">
      <text:list-level-style-number text:level="1" style:num-prefix="（" style:num-suffix="）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 fo:color="#000000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 fo:color="#000000" fo:font-size="12pt" style:font-size-asian="12pt" style:font-size-complex="12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4" style:display-name="WW8Num24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style:font-name-complex="Times New Roman" fo:color="#000000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1" style:family="text">
      <style:text-properties style:font-name-complex="Times New Roman" fo:color="#000000"/>
    </style:style>
    <text:list-style style:name="WW8Num28" style:display-name="WW8Num28">
      <text:list-level-style-number text:level="1" text:style-name="WW_CharLFO28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經費分配審議委員會第     次特定教育補助審議表</dc:title>
    <meta:initial-creator>moe</meta:initial-creator>
    <dc:creator>asus</dc:creator>
    <meta:creation-date>2023-02-09T10:39:00Z</meta:creation-date>
    <dc:date>2023-02-16T00:41:00Z</dc:date>
    <meta:print-date>2022-05-18T10:21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16" meta:character-count="110" meta:row-count="1" meta:non-whitespace-character-count="95"/>
  </office:meta>
</office:document-meta>
</file>