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text:soft-page-break/>院）</text:p>
          </table:table-cell>
          <table:table-cell table:style-name="TableCell185">
            <text:p text:style-name="P186">11</text:p>
          </table:table-cell>
        </table:table-row>
        <text:soft-page-break/>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定情形之一者，應撤銷其獲獎資格；獲獎後有第三點第四款各目情事之一者，應廢止其獲獎資格。領受之獎座、獎牌及獎狀</text:span><text:soft-page-break/><text:span text:style-name="T236">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style-number>
      <text:list-level-style-number text:level="2" text:style-name="WW_CharLFO3LVL2" style:num-suffix="、" style:num-format="甲, 乙, 丙, ..." text:display-levels="2">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甲, 乙, 丙, ..."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甲, 乙, 丙, ..."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style-number>
      <text:list-level-style-number text:level="2" text:style-name="WW_CharLFO4LVL2" style:num-suffix="、" style:num-format="甲, 乙, 丙, ..." text:display-levels="2">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甲, 乙, 丙, ..."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甲, 乙, 丙, ..."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style-number>
      <text:list-level-style-number text:level="2" text:style-name="WW_CharLFO5LVL2" style:num-suffix="、" style:num-format="甲, 乙, 丙, ..." text:display-levels="2">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甲, 乙, 丙, ..."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甲, 乙, 丙, ..."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style-number>
      <text:list-level-style-number text:level="2" text:style-name="WW_CharLFO6LVL2" style:num-suffix="、" style:num-format="甲, 乙, 丙, ..." text:display-levels="2">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甲, 乙, 丙, ..."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甲, 乙, 丙, ..."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style-number>
      <text:list-level-style-number text:level="2" text:style-name="WW_CharLFO7LVL2" style:num-suffix="、" style:num-format="甲, 乙, 丙, ..." text:display-levels="2">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甲, 乙, 丙, ..."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甲, 乙, 丙, ..."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style-number>
      <text:list-level-style-number text:level="2" text:style-name="WW_CharLFO8LVL2" style:num-suffix="、" style:num-format="甲, 乙, 丙, ..." text:display-levels="2">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甲, 乙, 丙, ..."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甲, 乙, 丙, ..."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style-number>
      <text:list-level-style-number text:level="2" text:style-name="WW_CharLFO9LVL2" style:num-suffix="、" style:num-format="甲, 乙, 丙, ..." text:display-levels="2">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甲, 乙, 丙, ..."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甲, 乙, 丙, ..." text:display-levels="8">
        <style:list-level-properties/>
      </text:list-level-style-number>
      <text:list-level-style-number text:level="9" text:style-name="WW_CharLFO9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meta:initial-creator>教育部</meta:initial-creator>
    <dc:creator>asus</dc:creator>
    <meta:creation-date>2022-05-18T07:02:00Z</meta:creation-date>
    <dc:date>2023-01-19T07:49:00Z</dc:date>
    <meta:print-date>2023-01-16T12:55:00Z</meta:print-date>
    <meta:template xlink:href="Normal" xlink:type="simple"/>
    <meta:editing-cycles>1</meta:editing-cycles>
    <meta:editing-duration>PT924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