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9000003A852E4DD17D94E9FF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7.594cm" svg:height="24.764cm" svg:x="1.702cm" svg:y="2.467cm">
          <draw:image xlink:href="Pictures/1000000000000299000003A852E4DD17D94E9FF0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5.2$Windows_X86_64 LibreOffice_project/a726b36747cf2001e06b58ad5db1aa3a9a1872d6</meta:generator>
    <meta:document-statistic meta:object-count="1"/>
  </office:meta>
</office:document-meta>
</file>