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各單位法規案提法規會議審議注意事項檢核表</dc:title>
    <meta:initial-creator>moejsmpc</meta:initial-creator>
    <dc:creator>asus</dc:creator>
    <meta:creation-date>2022-09-28T08:25:00Z</meta:creation-date>
    <dc:date>2022-10-06T05:46:00Z</dc:date>
    <meta:print-date>2022-09-29T10:02:00Z</meta:print-date>
    <meta:template xlink:href="Normal" xlink:type="simple"/>
    <meta:editing-cycles>1</meta:editing-cycles>
    <meta:editing-duration>PT120S</meta:editing-duration>
    <meta:user-defined meta:name="AppVersion">16.0000</meta:user-defined>
    <meta:document-statistic meta:page-count="3" meta:paragraph-count="2" meta:word-count="197" meta:character-count="1321" meta:row-count="9" meta:non-whitespace-character-count="1126"/>
  </office:meta>
</office:document-meta>
</file>