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2.5909in" style:use-optimal-row-height="false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3.8166in" style:use-optimal-row-height="false"/>
    </style:style>
    <style:style style:name="TableCell4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Textbody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5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2.325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2.25in" style:use-optimal-row-height="false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Textbody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5" style:parent-style-name="Textbody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Textbody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9409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Textbody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8" style:parent-style-name="Textbody" style:list-style-name="LFO1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Textbody" style:list-style-name="LFO1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Textbody" style:list-style-name="LFO1" style:family="paragraph">
      <style:paragraph-properties fo:text-align="justify"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7" style:parent-style-name="Textbody" style:list-style-name="LFO1" style:family="paragraph">
      <style:paragraph-properties fo:text-align="justify" style:line-height-at-least="0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Textbody" style:list-style-name="LFO1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0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6" style:parent-style-name="Textbody" style:list-style-name="LFO1" style:family="paragraph">
      <style:paragraph-properties style:line-height-at-least="0in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Textbody" style:list-style-name="LFO1" style:family="paragraph">
      <style:paragraph-properties fo:text-align="justify" fo:line-height="0.3472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1.</text:p>
            <text:p text:style-name="P414">2.</text:p>
            <text:p text:style-name="P415">3.</text:p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5">
            <text:p text:style-name="P418"><text:span text:style-name="T419">教育理念（含標點符號</text:span><text:span text:style-name="T420">100</text:span><text:span text:style-name="T421">字以內</text:span><text:span text:style-name="T422">）：</text:span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推薦</text:p>
            <text:p text:style-name="P430">單位</text:p>
            <text:p text:style-name="P431">(機關、</text:p>
            <text:p text:style-name="P432">學校、</text:p>
            <text:p text:style-name="P433">民間團體組織、</text:p>
            <text:p text:style-name="P434">基金會)</text:p>
          </table:table-cell>
          <table:covered-table-cell/>
          <table:table-cell table:style-name="TableCell435">
            <text:p text:style-name="P436">名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<text:span text:style-name="T441">推薦理由</text:span>（含標點符號9<text:span text:style-name="T442">00</text:span><text:span text:style-name="T443">字以內</text:span>）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/><text:s text:c="17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含標點符號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 text:c="12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填表說明</text:p>
      <text:list text:style-name="LFO1" text:continue-numbering="true">
        <text:list-item>
          <text:p text:style-name="P558"><text:span text:style-name="T559">各縣市政府及直轄市政府推薦人數在</text:span><text:span text:style-name="T560">2</text:span><text:span text:style-name="T561">名以上</text:span><text:span text:style-name="T562">者，須在「推薦順序」欄位內註明</text:span><text:span text:style-name="T563">優先順序（排序不得重複）</text:span><text:span text:style-name="T564">，以作為複審審議時之參考，並</text:span><text:span text:style-name="T565">請務必填寫初審意見（</text:span><text:span text:style-name="T566">1</text:span><text:span text:style-name="T567">頁以內）</text:span><text:span text:style-name="T568">。</text:span></text:p>
        </text:list-item>
        <text:list-item>
          <text:p text:style-name="P569"><text:span text:style-name="T570">本表格一律使用</text:span><text:span text:style-name="T571">A4</text:span><text:span text:style-name="T572">紙張</text:span><text:span text:style-name="T573">，如不敷填寫時，請依格式加頁填寫，</text:span><text:span text:style-name="T574">不得超過</text:span><text:span text:style-name="T575">4</text:span><text:span text:style-name="T576">頁</text:span><text:span text:style-name="T577">(</text:span><text:span text:style-name="T578">不含初審意見</text:span><text:span text:style-name="T579">)</text:span><text:span text:style-name="T580">；</text:span><text:span text:style-name="T581">內文字體請設定為標楷體</text:span><text:span text:style-name="T582">14</text:span><text:span text:style-name="T583">字型、行距</text:span><text:span text:style-name="T584">-</text:span><text:span text:style-name="T585">最小行高</text:span><text:span text:style-name="T586">0pt</text:span><text:span text:style-name="T587">；姓名一律以正楷書寫。</text:span></text:p>
        </text:list-item>
        <text:list-item>
          <text:p text:style-name="P588"><text:span text:style-name="T589">本表右上角請置入當事人最近半年內「彩色大頭照」</text:span><text:span text:style-name="T590">1</text:span><text:span text:style-name="T591">張，</text:span><text:span text:style-name="T592">併請提供電子檔，檔案格式</text:span><text:span text:style-name="T593">JPG</text:span><text:span text:style-name="T594">，檔案大小</text:span><text:span text:style-name="T595">800KB-4MB</text:span><text:span text:style-name="T596">。</text:span></text:p>
        </text:list-item>
        <text:list-item>
          <text:p text:style-name="P597"><text:span text:style-name="T598">受推薦人之資料，不論入選與否，一律不退件，請自留底稿</text:span><text:span text:style-name="T599">。</text:span></text:p>
        </text:list-item>
        <text:list-item>
          <text:p text:style-name="P600"><text:span text:style-name="T601">「個人簡介」與「退休（離職）後從事教育奉獻工作具體事蹟」欄位部分</text:span><text:span text:style-name="T602">請以第三人稱撰寫（請勿用本人、本縣、本校等字樣）</text:span><text:span text:style-name="T603">，並同意授權由初審、複審機關潤飾，俾製作芳名錄。</text:span></text:p>
        </text:list-item>
        <text:list-item>
          <text:p text:style-name="P604">本表各欄位請詳實填寫，勿缺漏；倘無相關資料請寫「無」。</text:p>
        </text:list-item>
        <text:list-item>
          <text:p text:style-name="P605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606"><text:span text:style-name="T607">推薦表各欄位請詳實填寫，勿缺漏</text:span><text:span text:style-name="T608">；</text:span><text:span text:style-name="T609">另</text:span><text:span text:style-name="T610">請注意字數限制（含空格、標點符號）</text:span><text:span text:style-name="T611">，避免字數太多，無法上傳檔案。</text:span></text:p>
        </text:list-item>
        <text:list-item>
          <text:p text:style-name="P612"><text:span text:style-name="T613">推薦表、個人照、佐證與參考資料等電子檔案</text:span><text:span text:style-name="T614">，請直轄市、縣</text:span><text:span text:style-name="T615">(</text:span><text:span text:style-name="T616">市</text:span><text:span text:style-name="T617">)</text:span><text:span text:style-name="T618">政</text:span><text:span text:style-name="T619">府統一上傳至本部良師興國網站之管理系統（網址：</text:span><text:a xlink:href="http://excellentteacher.moe.edu.tw/" office:target-frame-name="_top" xlink:show="replace"><text:span text:style-name="T620">http://excellentteacher.moe.edu.tw</text:span></text:a><text:span text:style-name="T62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師鐸獎、教育奉獻獎及資深優良教師表揚大會暨總統餐會</dc:title>
    <meta:initial-creator>教育部</meta:initial-creator>
    <dc:creator>asus</dc:creator>
    <meta:creation-date>2021-01-14T09:10:00Z</meta:creation-date>
    <dc:date>2022-01-12T00:45:00Z</dc:date>
    <meta:print-date>2022-01-03T18:32:00Z</meta:print-date>
    <meta:template xlink:href="Normal" xlink:type="simple"/>
    <meta:editing-cycles>1</meta:editing-cycles>
    <meta:editing-duration>PT23340S</meta:editing-duration>
    <meta:document-statistic meta:page-count="6" meta:paragraph-count="3" meta:word-count="285" meta:character-count="1910" meta:row-count="13" meta:non-whitespace-character-count="1628"/>
  </office:meta>
</office:document-meta>
</file>