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fo:background-color="#FFFFFF"/>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P456" style:parent-style-name="Standard" style:family="paragraph">
      <style:paragraph-properties fo:line-height="0.3333in"/>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清單段落" style:list-style-name="WWNum7" style:family="paragraph">
      <style:paragraph-properties fo:line-height="0.3333in" fo:margin-left="0.3937in" fo:text-indent="-0.3937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7" style:family="paragraph">
      <style:paragraph-properties fo:line-height="0.3333in" fo:margin-left="0.3937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7" style:family="paragraph">
      <style:paragraph-properties fo:line-height="0.3333in" fo:margin-left="0.3937in" fo:text-indent="0in">
        <style:tab-stops/>
      </style:paragraph-properties>
    </style:style>
    <style:style style:name="T469" style:parent-style-name="預設段落字型" style:family="text">
      <style:text-properties style:font-name-asian="標楷體" fo:font-size="14pt" style:font-size-asian="14pt" style:font-size-complex="11pt"/>
    </style:style>
    <style:style style:name="P470" style:parent-style-name="清單段落" style:list-style-name="WWNum7" style:family="paragraph">
      <style:paragraph-properties fo:line-height="0.3333in" fo:margin-left="0.3937in" fo:text-indent="0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text:span><text:span text:style-name="T448">活動等</text:span><text:span text:style-name="T449">)</text:span><text:span text:style-name="T450">相關證明文件影本，並註明與正本相符。另經歷相關證明文件無法檢附證明之項目需敘明原因，若未敘明者，則該項經歷不予認定。</text:span><text:span text:style-name="T451">(</text:span><text:span text:style-name="T452">未符合</text:span><text:span text:style-name="T453">報名表件</text:span><text:span text:style-name="T454">檢核表規定者酌予扣分</text:span><text:span text:style-name="T455">)</text:span></text:p>
      <text:p text:style-name="P456"><text:span text:style-name="T457">---------------------------------------------------------------------</text:span></text:p>
      <text:list text:style-name="WWNum7" text:continue-numbering="true">
        <text:list-item>
          <text:list>
            <text:list-item>
              <text:p text:style-name="P458"><text:span text:style-name="T459">學歷佐證資料</text:span><text:span text:style-name="T460">(</text:span><text:span text:style-name="T461">在學青少年請附黏貼學生證正反面影本</text:span><text:span text:style-name="T462">)</text:span></text:p>
            </text:list-item>
            <text:list-item>
              <text:p text:style-name="P463"><text:span text:style-name="T464">經歷佐證資料</text:span><text:span text:style-name="T465">(</text:span><text:span text:style-name="T466">檢附相關證明文件影本，並註明與正本相符</text:span><text:span text:style-name="T467">)</text:span></text:p>
              <text:list text:continue-numbering="true">
                <text:list-item>
                  <text:p text:style-name="P468"><text:span text:style-name="T469">參與教育單位辦理之活動</text:span></text:p>
                </text:list-item>
                <text:list-item>
                  <text:p text:style-name="P470"><text:span text:style-name="T471">學生會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5A88</dc:creator>
    <meta:creation-date>2021-12-24T09:34:00Z</meta:creation-date>
    <dc:date>2021-12-24T09:34: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