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0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2" style:parent-style-name="Textbody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</text:span><text:span text:style-name="T28">星期都答對才算正確。</text:span></text:p></table:table-cell><table:table-cell table:style-name="TableCell29"><text:p text:style-name="P30"/></table:table-cell></table:table-row><table:table-row table:style-name="TableRow31"><table:table-cell table:style-name="TableCell32"><text:p text:style-name="P33">2</text:p></table:table-cell><table:table-cell table:style-name="TableCell34"><text:p text:style-name="P35"><text:span text:style-name="T36">指導語：</text:span><text:span text:style-name="T37">請問您現在在哪裡</text:span><text:span text:style-name="T38">?</text:span></text:p></table:table-cell><table:table-cell table:style-name="TableCell39"><text:p text:style-name="P40"><text:span text:style-name="T41">＊</text:span><text:span text:style-name="T42">測試地點之定向感</text:span></text:p><text:p text:style-name="P43"><text:span text:style-name="T44">＊</text:span><text:span text:style-name="T45">對所在地有任何的描述都算正確：如、我的家、或正確說出城鎮、機構名稱都算正確。</text:span></text:p></table:table-cell><table:table-cell table:style-name="TableCell46"><text:p text:style-name="P47"/></table:table-cell></table:table-row><table:table-row table:style-name="TableRow48"><table:table-cell table:style-name="TableCell49"><text:p text:style-name="P50">3</text:p></table:table-cell><table:table-cell table:style-name="TableCell51"><text:p text:style-name="P52"><text:span text:style-name="T53">指導語：</text:span><text:span text:style-name="T54">現任的總統是誰</text:span><text:span text:style-name="T55">?</text:span></text:p></table:table-cell><table:table-cell table:style-name="TableCell56"><text:p text:style-name="P57"><text:span text:style-name="T58">＊</text:span><text:span text:style-name="T59">時事題</text:span></text:p><text:p text:style-name="P60"><text:span text:style-name="T61">＊</text:span><text:span text:style-name="T62">可依不同場域</text:span><text:span text:style-name="T63">/</text:span><text:span text:style-name="T64">情境設計不同之字詞</text:span></text:p><text:p text:style-name="P65"><text:span text:style-name="T66">＊</text:span><text:span text:style-name="T67">姓氏正確即可</text:span></text:p></table:table-cell><table:table-cell table:style-name="TableCell68"><text:p text:style-name="P69"><text:span text:style-name="T70">＊</text:span><text:span text:style-name="T71">如：現任的市長是誰、疫情指揮中心指揮官等</text:span></text:p></table:table-cell></table:table-row><table:table-row table:style-name="TableRow72"><table:table-cell table:style-name="TableCell73"><text:p text:style-name="P74">4</text:p></table:table-cell><table:table-cell table:style-name="TableCell75"><text:p text:style-name="P76"><text:span text:style-name="T77">指導語：現在我會跟您說五個字詞，請跟我重述一遍並記住這五個字詞，不用按照順序。</text:span></text:p></table:table-cell><table:table-cell table:style-name="TableCell78"><text:p text:style-name="P79"><text:span text:style-name="T80">＊</text:span><text:span text:style-name="T81">立即記憶：重述五個字詞</text:span></text:p><text:p text:style-name="P82"><text:span text:style-name="T83">＊</text:span><text:span text:style-name="T84">可依不同場域</text:span><text:span text:style-name="T85">/</text:span><text:span text:style-name="T86">情境設計不同之字詞，並以第一次的回答正確與否給分。</text:span></text:p></table:table-cell><table:table-cell table:style-name="TableCell87"><text:p text:style-name="P88"><text:span text:style-name="T89">＊</text:span><text:span text:style-name="T90">如：今天來辦理轉帳，跟您借印章、存摺、身分證、健保卡、駕照，</text:span><text:span text:style-name="T91">請跟我重述一遍</text:span></text:p></table:table-cell></table:table-row><table:table-row table:style-name="TableRow92"><table:table-cell table:style-name="TableCell93"><text:p text:style-name="P94">5</text:p></table:table-cell><table:table-cell table:style-name="TableCell95"><text:p text:style-name="P96">從20-3開始算，一直減3下去</text:p></table:table-cell><table:table-cell table:style-name="TableCell97"><text:p text:style-name="P98"><text:span text:style-name="T99">＊計算能力：減法</text:span></text:p></table:table-cell><table:table-cell table:style-name="TableCell100"><text:p text:style-name="P101"><text:span text:style-name="T102">＊</text:span><text:span text:style-name="T103">如：今天轉出</text:span><text:span text:style-name="T104">2</text:span><text:span text:style-name="T105">萬元，又存入</text:span><text:span text:style-name="T106">5</text:span><text:span text:style-name="T107">萬元，存款餘額是增加幾萬元</text:span></text:p></table:table-cell></table:table-row></table:table><text:p text:style-name="P108"><text:span text:style-name="T109">使用</text:span><text:span text:style-name="T110">說明：</text:span><text:span text:style-name="T111">1.</text:span><text:span text:style-name="T112">以上題目可挑選</text:span><text:span text:style-name="T113">3</text:span><text:span text:style-name="T114">題進行詢問，使用者可依所處場合調整，</text:span><text:span text:style-name="T115">3</text:span><text:span text:style-name="T116">題中若有</text:span><text:span text:style-name="T117">2</text:span><text:span text:style-name="T118">題無法回答，則可提醒親友可至醫院進一步檢查。</text:span></text:p><text:p text:style-name="P119">2.本問卷用於提高社會大眾對失智症正確認識及友善態度，於不同場域能適時提供失智者相關協助。不作為篩檢、診斷失智之用。</text:p><text:p text:style-name="P120"><text:s/></text:p><text:p text:style-name="Textbody"><text:s text:c="3"/></text:p></draw:text-box><svg:title/><svg:desc/></draw:frame><text:span text:style-name="T121">提供失智友善簡易辨識問卷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長期照顧司葉青宜</meta:initial-creator>
    <dc:creator>USER</dc:creator>
    <meta:creation-date>2021-11-15T08:14:00Z</meta:creation-date>
    <dc:date>2021-11-15T08:14:00Z</dc:date>
    <meta:print-date>2021-10-27T00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" meta:character-count="14" meta:row-count="1" meta:non-whitespace-character-count="13"/>
  </office:meta>
</office:document-meta>
</file>