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line-height-at-least="0in"/>
      <style:text-properties style:font-name="標楷體" style:font-name-asian="標楷體"/>
    </style:style>
    <style:style style:name="P6" style:parent-style-name="清單段落" style:list-style-name="LFO2" style:family="paragraph">
      <style:paragraph-properties style:line-height-at-least="0in" fo:margin-left="0.3152in" fo:text-indent="-0.3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清單段落" style:family="paragraph">
      <style:paragraph-properties style:line-height-at-least="0in" fo:margin-left="0.3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清單段落" style:family="paragraph">
      <style:paragraph-properties style:line-height-at-least="0in" fo:margin-left="0.3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family="paragraph">
      <style:paragraph-properties style:line-height-at-least="0in" fo:margin-left="0.3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style:line-height-at-least="0in" fo:margin-left="0.3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清單段落" style:list-style-name="LFO2" style:family="paragraph">
      <style:paragraph-properties style:line-height-at-least="0in" fo:margin-left="0.3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line-height-at-least="0in" fo:margin-left="0.316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 fo:margin-left="0.316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line-height-at-least="0in" fo:margin-left="0.3166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8" style:parent-style-name="清單段落" style:list-style-name="LFO2" style:family="paragraph">
      <style:paragraph-properties style:line-height-at-least="0in" fo:margin-left="0.3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9" style:parent-style-name="清單段落" style:list-style-name="LFO2" style:family="paragraph">
      <style:paragraph-properties style:line-height-at-least="0in" fo:margin-left="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清單段落" style:list-style-name="LFO2" style:family="paragraph">
      <style:paragraph-properties style:line-height-at-least="0in" fo:margin-left="0.5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清單段落" style:family="paragraph">
      <style:paragraph-properties style:line-height-at-least="0in" fo:margin-left="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清單段落" style:family="paragraph">
      <style:paragraph-properties style:line-height-at-least="0in" fo:margin-left="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清單段落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清單段落" style:list-style-name="LFO2" style:family="paragraph">
      <style:paragraph-properties fo:margin-left="0.3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6" style:parent-style-name="清單段落" style:list-style-name="LFO2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清單段落" style:list-style-name="LFO2" style:family="paragraph">
      <style:paragraph-properties style:line-height-at-least="0in" fo:margin-left="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family="paragraph">
      <style:paragraph-properties style:line-height-at-least="0in" fo:margin-left="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2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清單段落" style:list-style-name="LFO2" style:family="paragraph">
      <style:paragraph-properties style:line-height-at-least="0in" fo:margin-left="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清單段落" style:family="paragraph">
      <style:paragraph-properties style:line-height-at-least="0in" fo:margin-left="0.5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清單段落" style:list-style-name="LFO2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清單段落" style:list-style-name="LFO2" style:family="paragraph">
      <style:paragraph-properties style:line-height-at-least="0in" fo:margin-left="0.5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Wingdings" style:font-name-asian="Wingdings" style:font-name-complex="Wingding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清單段落" style:family="paragraph">
      <style:paragraph-properties style:line-height-at-least="0in" fo:margin-left="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清單段落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清單段落" style:list-style-name="LFO2" style:family="paragraph">
      <style:paragraph-properties style:line-height-at-least="0in" fo:margin-left="0.3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4" style:parent-style-name="清單段落" style:list-style-name="LFO2" style:family="paragraph">
      <style:paragraph-properties style:line-height-at-least="0in" fo:margin-left="0.58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清單段落" style:list-style-name="LFO2" style:family="paragraph">
      <style:paragraph-properties style:line-height-at-least="0in" fo:margin-left="0.5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清單段落" style:list-style-name="LFO2" style:family="paragraph">
      <style:paragraph-properties style:line-height-at-least="0in" fo:margin-left="0.5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清單段落" style:list-style-name="LFO2" style:family="paragraph">
      <style:paragraph-properties style:line-height-at-least="0in" fo:margin-left="0.5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P281" style:parent-style-name="清單段落" style:list-style-name="LFO2" style:family="paragraph">
      <style:paragraph-properties style:line-height-at-least="0in" fo:margin-left="0.58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1" style:parent-style-name="清單段落" style:list-style-name="LFO2" style:family="paragraph">
      <style:paragraph-properties style:line-height-at-least="0in" fo:margin-left="0.3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92" style:parent-style-name="清單段落" style:family="paragraph">
      <style:paragraph-properties style:line-height-at-least="0in" fo:margin-left="0.3166in">
        <style:tab-stops/>
      </style:paragraph-properties>
    </style:style>
    <style:style style:name="T2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P295" style:parent-style-name="清單段落" style:family="paragraph">
      <style:paragraph-properties style:line-height-at-least="0in" fo:margin-left="0.3166in">
        <style:tab-stops/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P307" style:parent-style-name="清單段落" style:family="paragraph">
      <style:paragraph-properties style:line-height-at-least="0in" fo:margin-left="0.3166in">
        <style:tab-stops/>
      </style:paragraph-properties>
    </style:style>
    <style:style style:name="T30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P324" style:parent-style-name="內文" style:family="paragraph">
      <style:text-properties style:font-name="標楷體" style:font-name-asian="標楷體" fo:font-weight="bold" style:font-weight-asian="bold" fo:color="#002060"/>
    </style:style>
    <style:style style:name="P325" style:parent-style-name="內文" style:family="paragraph">
      <style:text-properties style:font-name="標楷體" style:font-name-asian="標楷體" fo:font-weight="bold" style:font-weight-asian="bold" fo:color="#002060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P330" style:parent-style-name="清單段落" style:family="paragraph">
      <style:paragraph-properties style:line-height-at-least="0in" fo:margin-left="0.3166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清單段落" style:family="paragraph">
      <style:paragraph-properties style:line-height-at-least="0in" fo:margin-left="0.31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P334" style:parent-style-name="清單段落" style:family="paragraph">
      <style:paragraph-properties style:line-height-at-least="0in" fo:margin-left="0.31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清單段落" style:list-style-name="LFO2" style:family="paragraph">
      <style:paragraph-properties style:line-height-at-least="0in" fo:margin-left="0.3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37" style:parent-style-name="清單段落" style:list-style-name="LFO2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338" style:parent-style-name="清單段落" style:list-style-name="LFO3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家長、同學們平安！</text:p>
      <text:p text:style-name="P2">因國內近日疫情急遽升溫，防疫工作已不能輕忽大意，本校期望同學們能有健康的校園學習，將做以下相關之調查，煩請家長及同學們幫忙一起來防疫！</text:p>
      <text:p text:style-name="P3"><text:span text:style-name="T4">以下如提到的症狀，泛指：發燒、上呼吸道症狀、腹瀉、味嗅覺異常等或任何不適症狀</text:span></text:p>
      <text:p text:style-name="P5"/>
      <text:list text:style-name="LFO2" text:continue-numbering="true">
        <text:list-item>
          <text:p text:style-name="P6">經由彰化縣衛生局公告確診者足跡，進行相關調查，曾於5/8中午至彰化花壇全國麗園大飯店(愛情海廳、地中海廳)參加吳黃府喜宴。</text:p>
        </text:list-item>
      </text:list>
      <text:p text:style-name="P7"><text:span text:style-name="T8">1.是否參加：</text:span><text:span text:style-name="T9"></text:span><text:span text:style-name="T10"><text:s/></text:span><text:span text:style-name="T11">家長本人有 <text:s/></text:span><text:span text:style-name="T12"></text:span><text:span text:style-name="T13"><text:s/>學生本人有<text:s/></text:span><text:span text:style-name="T14"></text:span><text:span text:style-name="T15"><text:s/>家中或朋友有，但你已有接觸到</text:span></text:p>
      <text:p text:style-name="P16"><text:span text:style-name="T17">2.有被通知要自主</text:span><text:span text:style-name="T18">健康</text:span><text:span text:style-name="T19">管理14天：</text:span><text:span text:style-name="T20"></text:span><text:span text:style-name="T21">有</text:span><text:span text:style-name="T22"><text:s text:c="5"/></text:span><text:span text:style-name="T23"></text:span><text:span text:style-name="T24">無</text:span></text:p>
      <text:p text:style-name="P25"><text:span text:style-name="T26">3.</text:span><text:span text:style-name="T27">是否有症狀：</text:span><text:span text:style-name="T28"></text:span><text:span text:style-name="T29">無</text:span><text:span text:style-name="T30"><text:s text:c="4"/></text:span></text:p>
      <text:p text:style-name="P31"><text:span text:style-name="T32"><text:s text:c="14"/></text:span><text:span text:style-name="T33"></text:span><text:span text:style-name="T34">有</text:span><text:span text:style-name="T35">(續回答下列問題)：</text:span><text:span text:style-name="T36"></text:span><text:span text:style-name="T37"><text:s/>家長本人有 <text:s/></text:span><text:span text:style-name="T38"></text:span><text:span text:style-name="T39"><text:s/>學生本人有<text:s/></text:span><text:span text:style-name="T40"></text:span><text:span text:style-name="T41"><text:s/>家中或朋友有</text:span></text:p>
      <text:p text:style-name="P42"/>
      <text:list text:style-name="LFO2" text:continue-numbering="true">
        <text:list-item>
          <text:p text:style-name="P43">同學下課後所去的補習班或藝才相關的課程(只要有去補習班，都要填)：</text:p>
        </text:list-item>
      </text:list>
      <text:p text:style-name="P44">1.<text:s/>補習班或藝才相關課程名稱1： <text:s text:c="14"/>補習班電話：<text:s/></text:p>
      <text:p text:style-name="P45"><text:span text:style-name="T46"><text:s text:c="3"/>2.</text:span><text:span text:style-name="T47"><text:s/></text:span><text:span text:style-name="T48">是否有彰泰國中的學生：</text:span><text:span text:style-name="T49"></text:span><text:span text:style-name="T50">無</text:span><text:span text:style-name="T51"><text:s text:c="5"/></text:span></text:p>
      <text:p text:style-name="P52"><text:span text:style-name="T53"><text:s text:c="6"/></text:span><text:span text:style-name="T54"><text:s text:c="22"/></text:span><text:span text:style-name="T55"></text:span><text:span text:style-name="T56">有</text:span><text:span text:style-name="T57">(續回答下列問題)：</text:span><text:span text:style-name="T58"></text:span><text:span text:style-name="T59"><text:s/></text:span><text:span text:style-name="T60">同一間教室</text:span><text:span text:style-name="T61"><text:s text:c="2"/></text:span><text:span text:style-name="T62"></text:span><text:span text:style-name="T63"><text:s/></text:span><text:span text:style-name="T64">同一樓層</text:span><text:span text:style-name="T65"><text:s/></text:span><text:span text:style-name="T66"></text:span><text:span text:style-name="T67"><text:s/></text:span><text:span text:style-name="T68">只知道有但不知哪間教室</text:span></text:p>
      <text:p text:style-name="P69">3.<text:s/>補習班或藝才相關課程名稱2： <text:s text:c="14"/>補習班電話：<text:s/></text:p>
      <text:p text:style-name="P70"><text:span text:style-name="T71"><text:s text:c="3"/>4</text:span><text:span text:style-name="T72">.</text:span><text:span text:style-name="T73"><text:s/></text:span><text:span text:style-name="T74">是否有彰泰國中的學生：</text:span><text:span text:style-name="T75"></text:span><text:span text:style-name="T76">無 <text:s text:c="4"/></text:span></text:p>
      <text:p text:style-name="P77"><text:span text:style-name="T78"><text:s text:c="28"/></text:span><text:span text:style-name="T79"></text:span><text:span text:style-name="T80">有</text:span><text:span text:style-name="T81">(續回答下列問題)：</text:span><text:span text:style-name="T82"></text:span><text:span text:style-name="T83"><text:s/></text:span><text:span text:style-name="T84">同一間教室</text:span><text:span text:style-name="T85"><text:s text:c="2"/></text:span><text:span text:style-name="T86"></text:span><text:span text:style-name="T87"><text:s/></text:span><text:span text:style-name="T88">同一樓層</text:span><text:span text:style-name="T89"><text:s/></text:span><text:span text:style-name="T90"></text:span><text:span text:style-name="T91"><text:s/></text:span><text:span text:style-name="T92">只知道有但不知哪間教室</text:span></text:p>
      <text:p text:style-name="P93">5.<text:s/>補習班或藝才相關課程名稱3： <text:s text:c="14"/>補習班電話：<text:s/></text:p>
      <text:p text:style-name="P94"><text:span text:style-name="T95"><text:s text:c="3"/>6</text:span><text:span text:style-name="T96">.</text:span><text:span text:style-name="T97"><text:s/></text:span><text:span text:style-name="T98">是否有彰泰國中的學生：</text:span><text:span text:style-name="T99"></text:span><text:span text:style-name="T100">無 <text:s text:c="4"/></text:span></text:p>
      <text:p text:style-name="P101"><text:span text:style-name="T102"><text:s text:c="28"/></text:span><text:span text:style-name="T103"></text:span><text:span text:style-name="T104">有</text:span><text:span text:style-name="T105">(續回答下列問題)：</text:span><text:span text:style-name="T106"></text:span><text:span text:style-name="T107"><text:s/></text:span><text:span text:style-name="T108">同一間教室</text:span><text:span text:style-name="T109"><text:s text:c="2"/></text:span><text:span text:style-name="T110"></text:span><text:span text:style-name="T111"><text:s/></text:span><text:span text:style-name="T112">同一樓層</text:span><text:span text:style-name="T113"><text:s/></text:span><text:span text:style-name="T114"></text:span><text:span text:style-name="T115"><text:s/></text:span><text:span text:style-name="T116">只知道有但不知哪間教室</text:span></text:p>
      <text:p text:style-name="P117"><text:s/></text:p>
      <text:list text:style-name="LFO2" text:continue-numbering="true">
        <text:list-item>
          <text:p text:style-name="P118">同學間互相認識有接觸到：</text:p>
          <text:list text:continue-numbering="true">
            <text:list-item>
              <text:p text:style-name="P119"><text:span text:style-name="T120">您有朋友就讀彰泰國中：</text:span><text:span text:style-name="T121"></text:span><text:span text:style-name="T122">無</text:span><text:span text:style-name="T123"><text:s text:c="5"/></text:span><text:span text:style-name="T124"></text:span><text:span text:style-name="T125">有</text:span></text:p>
            </text:list-item>
            <text:list-item>
              <text:p text:style-name="P126"><text:span text:style-name="T127">這周以來，有跟上述同學接觸過：</text:span><text:span text:style-name="T128"></text:span><text:span text:style-name="T129">無</text:span><text:span text:style-name="T130"><text:s text:c="5"/></text:span></text:p>
            </text:list-item>
          </text:list>
        </text:list-item>
      </text:list>
      <text:p text:style-name="P131"><text:span text:style-name="T132"><text:s text:c="30"/></text:span><text:span text:style-name="T133"></text:span><text:span text:style-name="T134">有</text:span><text:span text:style-name="T135">(續回答下列問題)：</text:span><text:span text:style-name="T136"></text:span><text:span text:style-name="T137">症狀：</text:span><text:span text:style-name="T138"></text:span><text:span text:style-name="T139">無</text:span><text:span text:style-name="T140"><text:s text:c="2"/></text:span><text:span text:style-name="T141"></text:span><text:span text:style-name="T142">有</text:span><text:span text:style-name="T143">(續回答下列問題)</text:span></text:p>
      <text:p text:style-name="P144"><text:span text:style-name="T145"><text:s text:c="52"/></text:span><text:span text:style-name="T146"></text:span><text:span text:style-name="T147">就醫：</text:span><text:span text:style-name="T148"></text:span><text:span text:style-name="T149">無</text:span><text:span text:style-name="T150"><text:s text:c="2"/></text:span><text:span text:style-name="T151"></text:span><text:span text:style-name="T152">有</text:span><text:span text:style-name="T153">(結果： <text:s text:c="10"/>)</text:span></text:p>
      <text:p text:style-name="P154"/>
      <text:list text:style-name="LFO2" text:continue-numbering="true">
        <text:list-item>
          <text:p text:style-name="P155"><text:span text:style-name="T156">家中有</text:span><text:span text:style-name="T157">兄姊</text:span><text:span text:style-name="T158">或</text:span><text:span text:style-name="T159">父母</text:span><text:span text:style-name="T160">、長輩等</text:span><text:span text:style-name="T161">自北部</text:span><text:span text:style-name="T162">大專院校</text:span><text:span text:style-name="T163">或</text:span><text:span text:style-name="T164">工作職場</text:span><text:span text:style-name="T165">返家(親戚但與您同住也算)</text:span></text:p>
          <text:list text:continue-numbering="true">
            <text:list-item>
              <text:p text:style-name="P166">兄姊或同住長輩稱謂1： <text:s text:c="12"/>校名(公司名稱)： <text:s text:c="13"/>科系(部門)：</text:p>
            </text:list-item>
            <text:list-item>
              <text:p text:style-name="P167"><text:span text:style-name="T168">上述人員，</text:span><text:span text:style-name="T169">是否有症狀出現：：</text:span><text:span text:style-name="T170"></text:span><text:span text:style-name="T171">無 <text:s text:c="4"/></text:span><text:span text:style-name="T172"></text:span><text:span text:style-name="T173">有</text:span><text:span text:style-name="T174">(續回答下列問題)：</text:span><text:span text:style-name="T175"></text:span><text:span text:style-name="T176">症狀：</text:span><text:span text:style-name="T177"></text:span><text:span text:style-name="T178">無 <text:s/></text:span><text:span text:style-name="T179"></text:span><text:span text:style-name="T180">有</text:span><text:span text:style-name="T181">(續回答下列問題)</text:span></text:p>
            </text:list-item>
          </text:list>
        </text:list-item>
      </text:list>
      <text:p text:style-name="P182"><text:span text:style-name="T183"><text:s text:c="59"/></text:span><text:span text:style-name="T184"></text:span><text:span text:style-name="T185">就醫：</text:span><text:span text:style-name="T186"></text:span><text:span text:style-name="T187">無</text:span><text:span text:style-name="T188"><text:s text:c="2"/></text:span><text:span text:style-name="T189"></text:span><text:span text:style-name="T190">有</text:span><text:span text:style-name="T191">(結果： <text:s text:c="10"/>)</text:span></text:p>
      <text:list text:style-name="LFO2" text:continue-numbering="true">
        <text:list-item>
          <text:list>
            <text:list-item>
              <text:p text:style-name="P192">兄姊或同住長輩稱謂2： <text:s text:c="12"/>校名(公司名稱)： <text:s text:c="13"/>科系(部門)：</text:p>
            </text:list-item>
            <text:list-item>
              <text:p text:style-name="P193"><text:span text:style-name="T194">上述人員，是否有症狀出現：：</text:span><text:span text:style-name="T195"></text:span><text:span text:style-name="T196">無 <text:s text:c="4"/></text:span><text:span text:style-name="T197"></text:span><text:span text:style-name="T198">有</text:span><text:span text:style-name="T199">(續回答下列問題)：</text:span><text:span text:style-name="T200"></text:span><text:span text:style-name="T201">症狀：</text:span><text:span text:style-name="T202"></text:span><text:span text:style-name="T203">無 <text:s/></text:span><text:span text:style-name="T204"></text:span><text:span text:style-name="T205">有</text:span><text:span text:style-name="T206">(續回答下列問題)</text:span></text:p>
            </text:list-item>
          </text:list>
        </text:list-item>
      </text:list>
      <text:p text:style-name="P207"><text:span text:style-name="T208"><text:s text:c="59"/></text:span><text:span text:style-name="T209"></text:span><text:span text:style-name="T210">就醫：</text:span><text:span text:style-name="T211"></text:span><text:span text:style-name="T212">無</text:span><text:span text:style-name="T213"><text:s text:c="2"/></text:span><text:span text:style-name="T214"></text:span><text:span text:style-name="T215">有</text:span><text:span text:style-name="T216">(結果： <text:s text:c="10"/>)</text:span></text:p>
      <text:list text:style-name="LFO2" text:continue-numbering="true">
        <text:list-item>
          <text:list>
            <text:list-item>
              <text:p text:style-name="P217">兄姊或同住長輩稱謂3： <text:s text:c="6"/><text:s text:c="2"/><text:s text:c="4"/>校名(公司名稱)： <text:s text:c="13"/>科系(部門)：</text:p>
            </text:list-item>
            <text:list-item>
              <text:p text:style-name="P218"><text:span text:style-name="T219">上述人員，是否有症狀出現：：</text:span><text:span text:style-name="T220"></text:span><text:span text:style-name="T221">無 <text:s text:c="4"/></text:span><text:span text:style-name="T222"></text:span><text:span text:style-name="T223">有</text:span><text:span text:style-name="T224">(續回答下列問題)：</text:span><text:span text:style-name="T225"></text:span><text:span text:style-name="T226">症狀：</text:span><text:span text:style-name="T227"></text:span><text:span text:style-name="T228">無 <text:s/></text:span><text:span text:style-name="T229"></text:span><text:span text:style-name="T230">有</text:span><text:span text:style-name="T231">(續回答下列問題)</text:span></text:p>
            </text:list-item>
          </text:list>
        </text:list-item>
      </text:list>
      <text:p text:style-name="P232"><text:span text:style-name="T233"><text:s text:c="59"/></text:span><text:span text:style-name="T234"></text:span><text:span text:style-name="T235">就醫：</text:span><text:span text:style-name="T236"></text:span><text:span text:style-name="T237">無</text:span><text:span text:style-name="T238"><text:s text:c="2"/></text:span><text:span text:style-name="T239"></text:span><text:span text:style-name="T240">有</text:span><text:span text:style-name="T241">(結果： <text:s text:c="10"/>)</text:span></text:p>
      <text:p text:style-name="P242"/>
      <text:list text:style-name="LFO2" text:continue-numbering="true">
        <text:list-item>
          <text:p text:style-name="P243">家中仍有兄弟姊妹就學，請列出相關資訊：</text:p>
          <text:list text:continue-numbering="true">
            <text:list-item>
              <text:p text:style-name="P244"><text:span text:style-name="T245">稱謂： <text:s text:c="8"/>校名： <text:s text:c="8"/>科系： <text:s text:c="9"/>年級： <text:s text:c="8"/>班級： <text:s text:c="9"/></text:span><text:span text:style-name="T246">有無</text:span><text:span text:style-name="T247">停課：</text:span><text:span text:style-name="T248"></text:span><text:span text:style-name="T249">無</text:span><text:span text:style-name="T250"><text:s text:c="5"/></text:span><text:span text:style-name="T251"></text:span><text:span text:style-name="T252">有</text:span><text:span text:style-name="T253"><text:s text:c="2"/></text:span></text:p>
            </text:list-item>
            <text:list-item>
              <text:p text:style-name="P254"><text:span text:style-name="T255">稱謂： <text:s text:c="8"/>校名： <text:s text:c="8"/>科系： <text:s text:c="9"/>年級： <text:s text:c="8"/>班級： <text:s text:c="9"/></text:span><text:span text:style-name="T256">有無</text:span><text:span text:style-name="T257">停課：</text:span><text:span text:style-name="T258"></text:span><text:span text:style-name="T259">無</text:span><text:span text:style-name="T260"><text:s text:c="5"/></text:span><text:span text:style-name="T261"></text:span><text:span text:style-name="T262">有</text:span></text:p>
            </text:list-item>
            <text:list-item>
              <text:p text:style-name="P263"><text:span text:style-name="T264">稱謂： <text:s text:c="8"/>校名： <text:s text:c="8"/>科系： <text:s text:c="9"/>年級： <text:s text:c="8"/>班級： <text:s text:c="9"/></text:span><text:span text:style-name="T265">有無</text:span><text:span text:style-name="T266">停課：</text:span><text:span text:style-name="T267"></text:span><text:span text:style-name="T268">無</text:span><text:span text:style-name="T269"><text:s text:c="5"/></text:span><text:span text:style-name="T270"></text:span><text:span text:style-name="T271">有</text:span></text:p>
            </text:list-item>
            <text:list-item>
              <text:p text:style-name="P272"><text:span text:style-name="T273">稱謂： <text:s text:c="8"/>校名： <text:s text:c="8"/>科系： <text:s text:c="9"/>年級： <text:s text:c="8"/>班級： <text:s text:c="9"/></text:span><text:span text:style-name="T274">有無</text:span><text:span text:style-name="T275">停課：</text:span><text:span text:style-name="T276"></text:span><text:span text:style-name="T277">無</text:span><text:span text:style-name="T278"><text:s text:c="5"/></text:span><text:span text:style-name="T279"></text:span><text:span text:style-name="T280">有</text:span></text:p>
            </text:list-item>
            <text:list-item>
              <text:p text:style-name="P281"><text:span text:style-name="T282">稱謂： <text:s text:c="8"/>校名： <text:s text:c="8"/>科系： <text:s text:c="9"/>年級： <text:s text:c="8"/>班級： <text:s text:c="9"/></text:span><text:span text:style-name="T283">有無</text:span><text:span text:style-name="T284">停課：</text:span><text:span text:style-name="T285"></text:span><text:span text:style-name="T286">無</text:span><text:span text:style-name="T287"><text:s text:c="5"/></text:span><text:span text:style-name="T288"></text:span><text:span text:style-name="T289">有</text:span></text:p>
            </text:list-item>
          </text:list>
        </text:list-item>
      </text:list>
      <text:p text:style-name="P290"/>
      <text:list text:style-name="LFO2" text:continue-numbering="true">
        <text:list-item>
          <text:p text:style-name="P291">家長或同學這周以來是否有收到細胞簡訊，或衛生單位通知您需要自主健康管理？</text:p>
        </text:list-item>
      </text:list>
      <text:p text:style-name="P292"><text:span text:style-name="T293"></text:span><text:span text:style-name="T294">無 <text:s text:c="7"/></text:span></text:p>
      <text:p text:style-name="P295"><text:span text:style-name="T296"></text:span><text:span text:style-name="T297">有</text:span><text:span text:style-name="T298">(請續回答下列問題)：</text:span><text:span text:style-name="T299"></text:span><text:span text:style-name="T300">已知傳染源 <text:s/></text:span><text:span text:style-name="T301"></text:span><text:span text:style-name="T302">不知傳染源 <text:s/></text:span><text:span text:style-name="T303"></text:span><text:span text:style-name="T304">自主</text:span><text:span text:style-name="T305">健康</text:span><text:span text:style-name="T306">管理日期： <text:s text:c="5"/></text:span></text:p>
      <text:p text:style-name="P307"><text:span text:style-name="T308"></text:span><text:span text:style-name="T309">有</text:span><text:span text:style-name="T310">否相關症狀：</text:span><text:span text:style-name="T311"></text:span><text:span text:style-name="T312">無 <text:s text:c="4"/></text:span><text:span text:style-name="T313"></text:span><text:span text:style-name="T314">有</text:span><text:span text:style-name="T315">(請續回答下列問題)：</text:span><text:span text:style-name="T316"></text:span><text:span text:style-name="T317">已就醫<text:s/></text:span><text:span text:style-name="T318"></text:span><text:span text:style-name="T319">未就醫 <text:s/></text:span><text:span text:style-name="T320"></text:span><text:span text:style-name="T321">就醫結果：</text:span></text:p>
      <text:p text:style-name="P322"><text:span text:style-name="T323"><draw:custom-shape svg:x="6.69236in" svg:y="0.11736in" svg:width="4.33333in" svg:height="0.75in" draw:z-index="251662336" draw:id="id0" draw:style-name="a0" draw:name="矩形 3" text:anchor-type="paragraph"><svg:title/><svg:desc/><text:p text:style-name="P324">班級： <text:s text:c="6"/>座號： <text:s text:c="7"/>同學姓名：<text:s/></text:p><text:p text:style-name="P325">家長簽名： <text:s text:c="3"/></text:p><draw:enhanced-geometry draw:type="non-primitive" svg:viewBox="0 0 21600 21600" draw:enhanced-path="M 0 0 L 21600 0 21600 21600 0 21600 Z N"/></draw:custom-shape></text:span><text:span text:style-name="T326"><text:s text:c="3"/></text:span><text:span text:style-name="T327"></text:span><text:span text:style-name="T328">有</text:span><text:span text:style-name="T329">否每日早晚確實量體溫、記錄個人活動使、避免外出至人潮多的地方。</text:span></text:p>
      <text:p text:style-name="P330"><text:s text:c="35"/></text:p>
      <text:p text:style-name="P331"><text:span text:style-name="T332"><draw:custom-shape svg:x="0.25069in" svg:y="0.15278in" svg:width="3.80833in" svg:height="0.35in" draw:z-index="251660288" draw:id="id1" draw:style-name="a1" draw:name="矩形 2" text:anchor-type="paragraph"><svg:title/><svg:desc/><text:p text:style-name="P333">請沿虛線撕下，5/18中午前上聯繳回健康中心</text:p><draw:enhanced-geometry draw:type="non-primitive" svg:viewBox="0 0 21600 21600" draw:enhanced-path="M 0 0 L 21600 0 21600 21600 0 21600 Z N"/></draw:custom-shape></text:span></text:p>
      <text:p text:style-name="P334"><text:span text:style-name="T335"><draw:connector draw:type="line" svg:x1="-0.57431in" svg:y1="0.16667in" svg:x2="11.10069in" svg:y2="0.125in" draw:z-index="251659264" draw:id="id2" draw:style-name="a3" draw:name="直線接點 1" text:anchor-type="paragraph"><svg:title/><svg:desc/></draw:connector></text:span></text:p>
      <text:list text:style-name="LFO2" text:continue-numbering="true">
        <text:list-item>
          <text:p text:style-name="P336">無論是否有接觸史，請家長、同學務必都要做好</text:p>
          <text:list text:continue-numbering="true">
            <text:list-item>
              <text:p text:style-name="P337">每日早晚確實量體溫(額溫不超過37.5)<text:s text:c="3"/>2.<text:s/>記錄個人活動使<text:s text:c="2"/>3.避免外出至人潮多的地方<text:s text:c="2"/>4.均衡飲食<text:s/></text:p>
            </text:list-item>
          </text:list>
        </text:list-item>
      </text:list>
      <text:list text:style-name="LFO3" text:continue-numbering="true">
        <text:list-item>
          <text:p text:style-name="P338">落實防疫作為 <text:s/>6.實聯制<text:s text:c="2"/>7.隨時檢視自己的口罩是否帶好帶滿、勤洗手<text:s text:c="3"/>8.停止多人聚會<text:s text:c="3"/>9.少出入密閉空間<text:s text:c="4"/></text:p>
        </text:list-item>
      </text:list>
      <text:p text:style-name="P339">10.保持室內良好通風<text:s text:c="2"/>11.充足睡眠時間<text:s text:c="2"/>12.補充水份（體重*30）<text:s text:c="2"/>13.保持社交距離(室內1.5公尺；室外1公尺)</text:p>
      <text:p text:style-name="P340"><text:s text:c="3"/>14.體溫37.5度（含）以上不到校，如有任何不舒服症狀，請速就醫，並留在家裝好好休息喔！</text:p>
      <text:p text:style-name="P341"><text:span text:style-name="T342"><draw:custom-shape svg:x="8.14236in" svg:y="0.21597in" svg:width="2.075in" svg:height="0.34167in" draw:z-index="251664384" draw:id="id3" draw:style-name="a4" draw:name="矩形 4" text:anchor-type="paragraph"><svg:title/><svg:desc/><text:p text:style-name="P343">彰安疾管家關心你(妳)</text:p><draw:enhanced-geometry draw:type="non-primitive" svg:viewBox="0 0 21600 21600" draw:enhanced-path="M 0 0 L 21600 0 21600 21600 0 21600 Z N"/></draw:custom-shape></text:span><text:span text:style-name="T344"><text:s text:c="3"/>15.</text:span><text:span text:style-name="T345">政府公告確診者行跡，如您有與相關接觸，務必特別留意自己的身體狀況，如有任何不適，速就醫篩檢。</text:span></text:p>
      <text:p text:style-name="P346"><text:span text:style-name="T347"><text:s text:c="3"/>16.若有異狀，請撥1922防疫專線，並回報彰安疾管家04-7236117*2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1972in" fo:margin-left="0.5909in" fo:margin-bottom="0.1972in" fo:margin-right="0.5909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17T05:08:00Z</meta:creation-date>
    <dc:date>2021-05-17T05:08:00Z</dc:date>
    <meta:print-date>2021-05-17T02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2" meta:character-count="2555" meta:row-count="18" meta:non-whitespace-character-count="2178"/>
  </office:meta>
</office:document-meta>
</file>