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meta:initial-creator>Lthou</meta:initial-creator>
    <dc:creator>5A88</dc:creator>
    <meta:creation-date>2021-02-25T23:36:00Z</meta:creation-date>
    <dc:date>2021-02-25T23:36:00Z</dc:date>
    <meta:print-date>2021-01-1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