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藝術研究文化中心 展演活動參觀申請表</dc:title>
    <meta:initial-creator>NHU</meta:initial-creator>
    <dc:creator>an01</dc:creator>
    <meta:creation-date>2020-10-15T08:32:00Z</meta:creation-date>
    <dc:date>2020-10-15T08:32:00Z</dc:date>
    <meta:print-date>2017-01-12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